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0437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1.2368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3" style:family="table">
      <style:table-properties style:width="7in" fo:margin-left="0.0194in" table:align="lef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8" style:family="table-row">
      <style:table-row-properties style:min-row-height="0.3604in" style:use-optimal-row-height="false"/>
    </style:style>
    <style:style style:name="TableCell2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41" style:family="table-row">
      <style:table-row-properties style:min-row-height="0.3604in" style:use-optimal-row-height="false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47" style:family="table-row">
      <style:table-row-properties style:min-row-height="0.4229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006in" fo:text-indent="-0.0506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微軟正黑體" style:font-name-asian="微軟正黑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5" style:family="table-row">
      <style:table-row-properties style:min-row-height="0.870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9" style:parent-style-name="內文" style:family="paragraph">
      <style:paragraph-properties fo:line-height="0.3055in"/>
      <style:text-properties style:font-name="微軟正黑體" style:font-name-asian="微軟正黑體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1" style:family="table-row">
      <style:table-row-properties style:min-row-height="0.4229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284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7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9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3" style:family="table-row">
      <style:table-row-properties style:min-row-height="1.5291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line-height="0.2777in" fo:margin-left="0.5673in" fo:text-indent="-0.5673in">
        <style:tab-stops/>
      </style:paragraph-properties>
      <style:text-properties style:font-name="微軟正黑體" style:font-name-asian="微軟正黑體"/>
    </style:style>
    <style:style style:name="P152" style:parent-style-name="內文" style:list-style-name="LFO1" style:family="paragraph">
      <style:paragraph-properties style:snap-to-layout-grid="false" fo:line-height="0.2777in" fo:margin-left="0.5673in" fo:text-indent="-0.5673in">
        <style:tab-stops/>
      </style:paragraph-properties>
      <style:text-properties style:font-name="微軟正黑體" style:font-name-asian="微軟正黑體"/>
    </style:style>
    <style:style style:name="TableRow153" style:family="table-row">
      <style:table-row-properties style:min-row-height="0.4229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2" style:family="table-row">
      <style:table-row-properties style:min-row-height="0.643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2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4" style:family="table-row">
      <style:table-row-properties style:min-row-height="0.6666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0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2" style:parent-style-name="內文" style:family="paragraph">
      <style:paragraph-properties fo:margin-right="0.8333in"/>
      <style:text-properties style:font-name="微軟正黑體" style:font-name-asian="微軟正黑體"/>
    </style:style>
  </office:automatic-styles>
  <office:body>
    <office:text text:use-soft-page-breaks="true">
      <text:p text:style-name="P1">復興藝術實驗學院新進人員核薪請示單</text:p>
      <text:p text:style-name="P2">填表日期<text:s/>: <text:s text:c="6"/>年<text:s text:c="4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名：<text:s/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通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手機: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任職單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職<text:s/>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員工編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最高學歷（中文校名、系所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畢業日期：<text:s text:c="5"/>年<text:s text:c="3"/>月畢業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3">
            <text:p text:style-name="P51">機關名稱</text:p>
          </table:table-cell>
          <table:covered-table-cell/>
          <table:covered-table-cell/>
          <table:table-cell table:style-name="TableCell52" table:number-columns-spanned="4">
            <text:p text:style-name="P53">職稱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起迄日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服務年資</text:p>
          </table:table-cell>
          <table:covered-table-cell/>
          <table:table-cell table:style-name="TableCell58" table:number-columns-spanned="3">
            <text:p text:style-name="P59">採計提敘年資<text:s text:c="5"/>(人事室核定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年<text:s text:c="3"/>月</text:p>
          </table:table-cell>
          <table:covered-table-cell/>
          <table:table-cell table:style-name="TableCell71" table:number-columns-spanned="3">
            <text:p text:style-name="P72">年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年<text:s text:c="3"/>月</text:p>
          </table:table-cell>
          <table:covered-table-cell/>
          <table:table-cell table:style-name="TableCell84" table:number-columns-spanned="3">
            <text:p text:style-name="P85">年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年<text:s text:c="3"/>月</text:p>
          </table:table-cell>
          <table:covered-table-cell/>
          <table:table-cell table:style-name="TableCell97" table:number-columns-spanned="3">
            <text:p text:style-name="P98">年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年<text:s text:c="3"/>月</text:p>
          </table:table-cell>
          <table:covered-table-cell/>
          <table:table-cell table:style-name="TableCell110" table:number-columns-spanned="3">
            <text:p text:style-name="P111">年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年<text:s text:c="3"/>月</text:p>
          </table:table-cell>
          <table:covered-table-cell/>
          <table:table-cell table:style-name="TableCell123" table:number-columns-spanned="3">
            <text:p text:style-name="P124">年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7">
            <text:p text:style-name="P127">教師證書:</text:p>
            <text:p text:style-name="P128">1.講字第<text:s text:c="8"/>號年資起算<text:s text:c="5"/>年<text:s text:c="4"/>月；<text:s/>2.助理字第<text:s text:c="8"/>號年資起算<text:s text:c="4"/>年<text:s text:c="4"/>月<text:s text:c="3"/></text:p>
            <text:p text:style-name="P129">3.副字第<text:s text:c="8"/>號年資起算<text:s text:c="5"/>年<text:s text:c="4"/>月；<text:s/>4.教字第<text:s text:c="10"/>號年資起算<text:s text:c="4"/>年<text:s text:c="4"/>月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>簽<text:s/>核<text:s/>流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擬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起敘<text:s text:c="21"/>元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可採計晉薪年資<text:s text:c="4"/>級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擬薪<text:s text:c="7"/>元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審核</text:p>
            <text:p text:style-name="P147">意見</text:p>
            <text:p text:style-name="P148"/>
            <text:p text:style-name="P149"/>
          </table:table-cell>
          <table:covered-table-cell/>
          <table:table-cell table:style-name="TableCell150" table:number-columns-spanned="15">
            <text:list text:style-name="LFO1" text:continue-numbering="true">
              <text:list-item>
                <text:p text:style-name="P151">報到日期:<text:s/><text:s text:c="4"/>年<text:s text:c="5"/>月<text:s text:c="5"/>日。</text:p>
              </text:list-item>
              <text:list-item>
                <text:p text:style-name="P152">擬自<text:s text:c="6"/>年<text:s text:c="6"/>月<text:s text:c="6"/>日起支薪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任職單位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校長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審核人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 table:number-rows-spanned="2"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人事主任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興藝術實驗學院新任人員核薪請示單      年    月塡</dc:title>
    <dc:description/>
    <dc:subject/>
    <meta:initial-creator>阿妹</meta:initial-creator>
    <dc:creator>user</dc:creator>
    <meta:creation-date>2026-05-19T08:08:00Z</meta:creation-date>
    <dc:date>2026-05-27T02:58:00Z</dc:date>
    <meta:print-date>2014-10-31T08:3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